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8.07cm" fo:margin-right="0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8.07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8.07cm" fo:margin-right="0cm" fo:text-align="start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8.07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 style:master-page-name="">
      <style:paragraph-properties fo:margin-left="8.07cm" fo:margin-right="0cm" fo:text-align="justify" style:justify-single-word="false" fo:text-indent="0cm" style:auto-text-indent="false" style:page-number="auto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8" style:family="paragraph" style:parent-style-name="Standard" style:master-page-name="">
      <style:paragraph-properties fo:margin-left="8.07cm" fo:margin-right="0cm" fo:text-align="center" style:justify-single-word="false" fo:text-indent="-7.197cm" style:auto-text-indent="false" style:page-number="auto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8.07cm" fo:margin-right="0cm" fo:text-align="center" style:justify-single-word="false" fo:text-indent="-7.197cm" style:auto-text-indent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 style:master-page-name="">
      <style:paragraph-properties fo:margin-left="0.529cm" fo:margin-right="0cm" fo:text-align="start" style:justify-single-word="false" fo:text-indent="0.026cm" style:auto-text-indent="false" style:page-number="auto">
        <style:tab-stops>
          <style:tab-stop style:position="-0.66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529cm" fo:margin-right="0cm" fo:text-align="start" style:justify-single-word="false" fo:text-indent="0.026cm" style:auto-text-indent="false">
        <style:tab-stops>
          <style:tab-stop style:position="-0.66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29cm" fo:margin-right="0cm" fo:text-align="start" style:justify-single-word="false" fo:text-indent="0.026cm" style:auto-text-indent="false">
        <style:tab-stops>
          <style:tab-stop style:position="-0.661cm"/>
        </style:tab-stops>
      </style:paragraph-properties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.529cm" fo:margin-right="0cm" fo:text-align="center" style:justify-single-word="false" fo:text-indent="0.026cm" style:auto-text-indent="false">
        <style:tab-stops>
          <style:tab-stop style:position="-0.661cm"/>
        </style:tab-stops>
      </style:paragraph-properties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.529cm" fo:margin-right="0cm" fo:text-align="start" style:justify-single-word="false" fo:text-indent="0.026cm" style:auto-text-indent="false">
        <style:tab-stops>
          <style:tab-stop style:position="-0.661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529cm" fo:margin-right="0cm" fo:text-align="start" style:justify-single-word="false" fo:text-indent="0cm" style:auto-text-indent="false">
        <style:tab-stops>
          <style:tab-stop style:position="-0.66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529cm" fo:margin-right="0cm" fo:text-align="start" style:justify-single-word="false" fo:text-indent="0cm" style:auto-text-indent="false">
        <style:tab-stops>
          <style:tab-stop style:position="-0.661cm"/>
        </style:tab-stops>
      </style:paragraph-properties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8.07cm" fo:margin-right="0cm" fo:text-align="justify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18" style:family="paragraph" style:parent-style-name="Standard">
      <style:paragraph-properties fo:margin-left="0.529cm" fo:margin-right="0cm" fo:text-align="start" style:justify-single-word="false" fo:text-indent="0.026cm" style:auto-text-indent="false">
        <style:tab-stops>
          <style:tab-stop style:position="-0.661cm"/>
        </style:tab-stops>
      </style:paragraph-properties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.529cm" fo:margin-right="0cm" fo:text-align="start" style:justify-single-word="false" fo:text-indent="0cm" style:auto-text-indent="false">
        <style:tab-stops>
          <style:tab-stop style:position="-0.661cm"/>
        </style:tab-stops>
      </style:paragraph-properties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ООО «АВАНТА ТЕЛЕКОМ» </text:p>
      <text:p text:style-name="P6">от________________________________________</text:p>
      <text:p text:style-name="P17">полное наименование организации/ФИО индивидуального предпринимателя/ФИО физ. лица </text:p>
      <text:p text:style-name="P7"><text:s text:c="76"/>ОГРН____________________</text:p>
      <text:p text:style-name="P2">ИНН_____________________</text:p>
      <text:p text:style-name="P2">КПП_____________________</text:p>
      <text:p text:style-name="P4">Юридический адрес _______________________ _________________________________________</text:p>
      <text:p text:style-name="P2">В лице: __________________________________</text:p>
      <text:p text:style-name="P5"><text:s text:c="19"/><text:span text:style-name="T1">ФИО представителя юр.лица </text:span></text:p>
      <text:p text:style-name="P2">Паспорт :серия_______ №___________________ </text:p>
      <text:p text:style-name="P3">Выдан:____________________________________________________________________________ <text:s text:c="210"/><text:span text:style-name="T1">дата выдачи и кем выдан</text:span></text:p>
      <text:p text:style-name="P2">№ Договора______________________________</text:p>
      <text:p text:style-name="P8">Заявление на переоформление Договора</text:p>
      <text:p text:style-name="P9"/>
      <text:p text:style-name="P10">Дата:________________________ <text:s text:c="22"/>Город:_______________________ <text:s text:c="50"/>Прошу Вас переоформить с «_____»________________ 20__г. </text:p>
      <text:p text:style-name="P11">договор об оказании услуг № __________________________________________________</text:p>
      <text:p text:style-name="P11">на физическое лицо________________________________________________________ <text:s text:c="4"/>ФИО_____________________________________________________________________ </text:p>
      <text:p text:style-name="P11">Паспорт :серия ________________№_________________ , выдан_____________________________________________________________________ </text:p>
      <text:p text:style-name="P11">Юридическое лицо_______________________________________________________</text:p>
      <text:p text:style-name="P11"><text:s text:c="41"/><text:span text:style-name="T1">полное наименование организации / ФИО индивидуального предпринимателя </text:span></text:p>
      <text:p text:style-name="P11">ОГРН______________________________________</text:p>
      <text:p text:style-name="P11">ИНН_______________________________________</text:p>
      <text:p text:style-name="P11">КПП_______________________________________</text:p>
      <text:p text:style-name="P11">_____________________________________________________________________________</text:p>
      <text:p text:style-name="P13">Кем и когда выдан </text:p>
      <text:p text:style-name="P11">юридический адрес____________________________________________________________ </text:p>
      <text:p text:style-name="P11">р/с _____________________________________</text:p>
      <text:p text:style-name="P11">к/с _____________________________________</text:p>
      <text:p text:style-name="P11">БИК _____________________банк ____________________________________</text:p>
      <text:p text:style-name="P15"/>
      <text:p text:style-name="P15"/>
      <text:p text:style-name="P15">_________________________________ <text:s text:c="2"/>_________________________________________</text:p>
      <text:p text:style-name="P16">подпись абонента/представителя абонента <text:s text:c="28"/>подпись нового абонента/представителя нового абонента</text:p>
      <text:p text:style-name="P12"/>
      <text:p text:style-name="P11"/>
      <text:p text:style-name="P14">Согласен с переоформлением договора. Обязуюсь погасить задолженность абонента в размере _______________________________рублей по вышеуказанному Договору <text:s/>в срок до «___» ________ 20___г. </text:p>
      <text:p text:style-name="P12">(последняя фраза применятся при необходимости) </text:p>
      <text:p text:style-name="P11">Прошу перенести все подключенные услуги по договору _____________________________ на новый ______________________ от ______________________20 <text:s/>________г.</text:p>
      <text:p text:style-name="P11">Я___________________________________________________, _______________________</text:p>
      <text:p text:style-name="P11"><text:s text:c="8"/><text:span text:style-name="T1">(ФИО сотрудника)</text:span> <text:s text:c="76"/><text:span text:style-name="T1"><text:s/>(подпись сотрудника)</text:span></text:p>
      <text:p text:style-name="P12">подтверждаю, что указанные в заявлении данные Абонента, а также его подпись совпадают с данными из документа, удостоверяющего личность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1S</meta:editing-duration>
    <meta:editing-cycles>4</meta:editing-cycles>
    <meta:generator>OpenOffice/4.1.7$Win32 OpenOffice.org_project/417m1$Build-9800</meta:generator>
    <dc:date>2020-05-21T10:45:17.91</dc:date>
    <meta:print-date>2018-09-19T11:02:01.04</meta:print-date>
    <meta:document-statistic meta:table-count="0" meta:image-count="0" meta:object-count="0" meta:page-count="1" meta:paragraph-count="36" meta:word-count="162" meta:character-count="2994"/>
    <meta:user-defined meta:name="Info 1"/>
    <meta:user-defined meta:name="Info 2"/>
    <meta:user-defined meta:name="Info 3"/>
    <meta:user-defined meta:name="Info 4"/>
  </office:meta>
</office:document-meta>
</file>